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Standardstycketeckensnitt" style:family="text">
      <style:text-properties fo:font-weight="bold" style:font-weight-asian="bold" style:font-weight-complex="bold"/>
    </style:style>
    <style:style style:name="T3" style:parent-style-name="Standardstycketeckensnitt" style:family="text">
      <style:text-properties fo:font-weight="bold" style:font-weight-asian="bold" style:font-weight-complex="bold"/>
    </style:style>
    <style:style style:name="T4" style:parent-style-name="Standardstycketeckensnitt" style:family="text">
      <style:text-properties fo:font-weight="bold" style:font-weight-asian="bold" style:font-weight-complex="bold"/>
    </style:style>
    <style:style style:name="T5" style:parent-style-name="Standardstycketeckensnitt" style:family="text">
      <style:text-properties fo:font-weight="bold" style:font-weight-asian="bold" style:font-weight-complex="bold"/>
    </style:style>
    <style:style style:name="P6" style:parent-style-name="Liststycke" style:list-style-name="LFO3" style:family="paragraph"/>
    <style:style style:name="P7" style:parent-style-name="Liststycke" style:list-style-name="LFO3" style:family="paragraph"/>
    <style:style style:name="P8" style:parent-style-name="Liststycke" style:list-style-name="LFO3" style:family="paragraph"/>
    <style:style style:name="P9" style:parent-style-name="Liststycke" style:list-style-name="LFO3" style:family="paragraph"/>
    <style:style style:name="P10" style:parent-style-name="Liststycke" style:list-style-name="LFO3" style:family="paragraph"/>
    <style:style style:name="P11" style:parent-style-name="Liststycke" style:list-style-name="LFO3" style:family="paragraph"/>
    <style:style style:name="P12" style:parent-style-name="Liststycke" style:list-style-name="LFO3" style:family="paragraph"/>
    <style:style style:name="P13" style:parent-style-name="Liststycke" style:list-style-name="LFO3" style:family="paragraph"/>
    <style:style style:name="P14" style:parent-style-name="Liststycke" style:list-style-name="LFO3" style:family="paragraph"/>
    <style:style style:name="P15" style:parent-style-name="Liststycke" style:list-style-name="LFO3" style:family="paragraph"/>
    <style:style style:name="P16" style:parent-style-name="Liststycke" style:list-style-name="LFO3" style:family="paragraph"/>
    <style:style style:name="P17" style:parent-style-name="Liststycke" style:list-style-name="LFO3" style:family="paragraph"/>
    <style:style style:name="P18" style:parent-style-name="Liststycke" style:family="paragraph">
      <style:paragraph-properties fo:margin-left="0.9055in">
        <style:tab-stops/>
      </style:paragraph-properties>
    </style:style>
    <style:style style:name="P19" style:parent-style-name="Liststycke" style:list-style-name="LFO3" style:family="paragraph"/>
    <style:style style:name="P20" style:parent-style-name="Liststycke" style:family="paragraph">
      <style:paragraph-properties fo:text-indent="0.4055in"/>
    </style:style>
    <style:style style:name="P21" style:parent-style-name="Liststycke" style:list-style-name="LFO3" style:family="paragraph"/>
    <style:style style:name="P22" style:parent-style-name="Liststycke" style:family="paragraph">
      <style:paragraph-properties fo:margin-left="0.9055in">
        <style:tab-stops/>
      </style:paragraph-properties>
    </style:style>
    <style:style style:name="P23" style:parent-style-name="Liststycke" style:list-style-name="LFO3" style:family="paragraph"/>
    <style:style style:name="P24" style:parent-style-name="Liststycke" style:list-style-name="LFO3" style:family="paragraph"/>
    <style:style style:name="P25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allelse till ordinarie årsstämma för Prästkappans samfällighet 2024</text:p>
      <text:p text:style-name="Normal">Datum:<text:s/><text:span text:style-name="T2">Lördagen den 16 mars</text:span></text:p>
      <text:p text:style-name="Normal">Tid:<text:s/><text:span text:style-name="T3">kl 10.00</text:span></text:p>
      <text:p text:style-name="Normal">Plats:<text:s/><text:span text:style-name="T4">Skallavångsvägen 24</text:span></text:p>
      <text:p text:style-name="Normal"><text:span text:style-name="T5">Dagordning</text:span></text:p>
      <text:list text:style-name="LFO3" text:continue-numbering="true">
        <text:list-item>
          <text:p text:style-name="P6">Val av ordförande för årsstämman</text:p>
        </text:list-item>
        <text:list-item>
          <text:p text:style-name="P7">Val av sekreterare för årsstämman</text:p>
        </text:list-item>
        <text:list-item>
          <text:p text:style-name="P8">Val av två justeringsmän för årsstämman</text:p>
        </text:list-item>
        <text:list-item>
          <text:p text:style-name="P9">Upprättande och godkännande av röstlängd för årsstämman</text:p>
        </text:list-item>
        <text:list-item>
          <text:p text:style-name="P10">Beslut<text:s/>om kallelsen till årsstämman är gjord enligt stadgarna</text:p>
        </text:list-item>
        <text:list-item>
          <text:p text:style-name="P11">Godkännande av dagordning</text:p>
        </text:list-item>
        <text:list-item>
          <text:p text:style-name="P12">Styrelsens och<text:s/>revisorernas berättelse</text:p>
        </text:list-item>
        <text:list-item>
          <text:p text:style-name="P13">Beslut om ansvarsfrihet för styrelsen</text:p>
        </text:list-item>
        <text:list-item>
          <text:p text:style-name="P14">Framställan från styrelsen och motioner från medlemmarna</text:p>
        </text:list-item>
        <text:list-item>
          <text:p text:style-name="P15">Beslut om ersättning till styrelse, valberedning, revisor och lampförman<text:s/></text:p>
        </text:list-item>
        <text:list-item>
          <text:p text:style-name="P16">Styrelsens förslag till utgifts- och inkomststat samt debiteringslängd</text:p>
        </text:list-item>
        <text:list-item>
          <text:p text:style-name="P17">Val av styrelseledamöter på två år, styrelseordförande och suppleant på ett år</text:p>
        </text:list-item>
      </text:list>
      <text:p text:style-name="P18">Avgående: styrelseledamot Anna Persson och Elisabeth Blackburn. Ordförande är styrelseledamot Jörgen Ljung och suppleant är Marie Norman</text:p>
      <text:list text:style-name="LFO3" text:continue-numbering="true">
        <text:list-item>
          <text:p text:style-name="P19">Val av revisor och revisorssuppleant på ett år</text:p>
        </text:list-item>
      </text:list>
      <text:p text:style-name="P20">Avgående: revisor Helene Hansson och revisorssuppleant<text:s/>Anette Gemback</text:p>
      <text:list text:style-name="LFO3" text:continue-numbering="true">
        <text:list-item>
          <text:p text:style-name="P21">Val av valberedning på ett år</text:p>
        </text:list-item>
      </text:list>
      <text:p text:style-name="P22">Avgående: Ola Liljenberg och Magnus Dellrup</text:p>
      <text:list text:style-name="LFO3" text:continue-numbering="true">
        <text:list-item>
          <text:p text:style-name="P23">Övriga frågor</text:p>
        </text:list-item>
        <text:list-item>
          <text:p text:style-name="P24">Meddelande om plats stämmoprotokollet hålls tillgängligt</text:p>
        </text:list-item>
      </text:list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örgen Ljung</meta:initial-creator>
    <dc:creator>Jörgen Ljung</dc:creator>
    <meta:creation-date>2024-02-28T17:21:00Z</meta:creation-date>
    <dc:date>2024-02-28T18:24:00Z</dc:date>
    <meta:template xlink:href="Normal" xlink:type="simple"/>
    <meta:editing-cycles>1</meta:editing-cycles>
    <meta:editing-duration>PT3780S</meta:editing-duration>
    <meta:document-statistic meta:page-count="1" meta:paragraph-count="2" meta:word-count="183" meta:character-count="1157" meta:row-count="8" meta:non-whitespace-character-count="976"/>
  </office:meta>
</office:document-meta>
</file>